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7A000001DF7488B5FE3C0D1D3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able_20_Contents">
      <style:paragraph-properties fo:margin-top="0cm" fo:margin-bottom="0cm" loext:contextual-spacing="false" fo:line-height="100%" fo:text-align="center" style:justify-single-word="false" style:snap-to-layout-grid="false" style:writing-mode="lr-tb"/>
      <style:text-properties style:font-name="Arial1" fo:font-size="12pt" officeooo:paragraph-rsid="001e17e3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 style:writing-mode="lr-tb"/>
      <style:text-properties style:font-name="Arial1" fo:font-size="12pt" officeooo:paragraph-rsid="001e17e3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 style:writing-mode="lr-tb"/>
      <style:text-properties style:font-name="Arial1" fo:font-size="12pt" fo:font-weight="bold" officeooo:paragraph-rsid="001e17e3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style:font-name="Arial1" fo:font-size="12pt" fo:font-weight="bold" officeooo:paragraph-rsid="001e17e3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7" style:family="paragraph" style:parent-style-name="Standard">
      <style:text-properties officeooo:paragraph-rsid="001e17e3"/>
    </style:style>
    <style:style style:name="P8" style:family="paragraph" style:parent-style-name="Footer">
      <style:paragraph-properties fo:margin-top="0cm" fo:margin-bottom="0.282cm" loext:contextual-spacing="false" fo:text-align="center" style:justify-single-word="false"/>
      <style:text-properties style:font-name="Arial1" fo:font-size="10pt" style:font-size-asian="10pt" style:font-size-complex="10pt"/>
    </style:style>
    <style:style style:name="P9" style:family="paragraph" style:parent-style-name="Standard">
      <style:paragraph-properties fo:margin-left="5.0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9cm" style:auto-text-indent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9cm" style:auto-text-indent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5.001cm" style:auto-text-indent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5.001cm" style:auto-text-indent="false"/>
      <style:text-properties fo:color="#000000" style:font-name="Arial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5.001cm" style:auto-text-indent="false"/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margin-left="-0.801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-0.801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17" style:family="paragraph" style:parent-style-name="Standard" style:master-page-name="">
      <loext:graphic-properties draw:fill="none"/>
      <style:paragraph-properties fo:margin-left="5.001cm" fo:margin-right="2.701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fo:font-size="12pt" style:font-size-asian="12pt" style:font-size-complex="12pt"/>
    </style:style>
    <style:style style:name="P18" style:family="paragraph" style:parent-style-name="Standard" style:master-page-name="Standard">
      <style:paragraph-properties fo:margin-left="5.001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officeooo:rsid="001e8d10" style:font-size-asian="12pt" style:font-size-complex="12pt"/>
    </style:style>
    <style:style style:name="T4" style:family="text">
      <style:text-properties fo:color="#000000" style:font-name="Arial" fo:font-size="12pt" style:font-size-asian="12pt" style:font-size-complex="12pt"/>
    </style:style>
    <style:style style:name="T5" style:family="text">
      <style:text-properties fo:color="#000000" style:font-name="Arial" fo:font-size="12pt" officeooo:rsid="001e8d10" style:font-size-asian="12pt" style:font-size-complex="12pt"/>
    </style:style>
    <style:style style:name="T6" style:family="text">
      <style:text-properties fo:color="#000000" style:font-name="Arial" fo:font-size="12pt" officeooo:rsid="00272c41" style:font-size-asian="12pt" style:font-size-complex="12pt"/>
    </style:style>
    <style:style style:name="T7" style:family="text">
      <style:text-properties fo:color="#000000" style:font-name="Arial" fo:font-size="12pt" officeooo:rsid="002efb0b" style:font-size-asian="12pt" style:font-size-complex="12pt"/>
    </style:style>
    <style:style style:name="T8" style:family="text">
      <style:text-properties fo:color="#000000" style:font-name="Arial" fo:font-size="12pt" style:font-size-asian="12pt" style:font-name-complex="Arial2" style:font-size-complex="12pt"/>
    </style:style>
    <style:style style:name="T9" style:family="text">
      <style:text-properties fo:color="#000000" style:font-name="Arial" fo:font-size="12pt" fo:font-style="italic" style:font-size-asian="12pt" style:font-style-asian="italic" style:font-size-complex="12pt" style:font-style-complex="italic"/>
    </style:style>
    <style:style style:name="T10" style:family="text">
      <style:text-properties officeooo:rsid="001e8d10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officeooo:rsid="00272c41"/>
    </style:style>
    <style:style style:name="T13" style:family="text">
      <style:text-properties officeooo:rsid="002cf559"/>
    </style:style>
    <style:style style:name="T14" style:family="text">
      <style:text-properties officeooo:rsid="002e34f0"/>
    </style:style>
    <style:style style:name="T15" style:family="text">
      <style:text-properties officeooo:rsid="002e92a0"/>
    </style:style>
    <style:style style:name="T16" style:family="text">
      <style:text-properties officeooo:rsid="002efb0b"/>
    </style:style>
    <style:style style:name="T17" style:family="text">
      <style:text-properties officeooo:rsid="00323a1f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9"/>
      <text:p text:style-name="P9"/>
      <text:p text:style-name="P9"/>
      <text:p text:style-name="P9"/>
      <text:p text:style-name="P9"/>
      <text:p text:style-name="P9">D E C R E T O <text:s text:c="20"/>Nº <text:s text:c="15"/>14.<text:span text:style-name="T13">594/</text:span>202<text:span text:style-name="T14">1 </text:span></text:p>
      <text:p text:style-name="P17">Regulamenta o Funcionamento de Estabelecimentos Comerciais, Eventos, Conforme Classificação de Risco do Governo do Estado de Santa Catarina.</text:p>
      <text:p text:style-name="P5"/>
      <text:p text:style-name="P5"/>
      <text:p text:style-name="P5"/>
      <text:p text:style-name="P5"/>
      <text:p text:style-name="P5"/>
      <text:p text:style-name="P11">O PREFEITO DE JARAGUÁ DO SUL, no uso de suas atribuições legais que lhe são conferidas pelos incisos XI e XII, do artigo 71, da Lei Orgânica do Município; e</text:p>
      <text:p text:style-name="P10"><text:span text:style-name="T1">CONSIDERANDO</text:span><text:span text:style-name="T2"> Classificação de Risco do Governo do Estado de Santa Catarina, conforme Portaria SES </text:span><text:span text:style-name="T3">N</text:span><text:span text:style-name="T2">º 592, de 17 de agosto de 2020;</text:span></text:p>
      <text:p text:style-name="P11"/>
      <text:p text:style-name="P11"/>
      <text:p text:style-name="P5">D E C R E T A :</text:p>
      <text:p text:style-name="P13"/>
      <text:p text:style-name="P12"><text:span text:style-name="T4">Art.1º Fica limitado o acesso dos clientes </text:span><text:span text:style-name="T5">a</text:span><text:span text:style-name="T4"> lanchonetes, restaurantes, bares, sorveterias, padarias e congêneres, das 06h às 2</text:span><text:span text:style-name="T7">3</text:span><text:span text:style-name="T4">h </text:span><text:span text:style-name="T7">(entrada do último cliente)</text:span><text:span text:style-name="T4">, com encerramento do atendimento presencial até às </text:span><text:span text:style-name="T7">24</text:span><text:span text:style-name="T4">h, todos os dias.</text:span></text:p>
      <text:p text:style-name="P13"/>
      <text:p text:style-name="P13">§1º Os estabelecimentos citados no <text:span text:style-name="T11">caput,</text:span> deste artigo, poderão realizar tel<text:span text:style-name="T10">e-</text:span>entrega e/ou retirada no balcão até às 24h.</text:p>
      <text:p text:style-name="P13"/>
      <text:p text:style-name="P13">§2º Lojas de conveniência anexas a postos de combustíveis, após o horário previsto, poderão disponibilizar somente o autoatendimento, sem consumo no local.</text:p>
      <text:p text:style-name="P13"/>
      <text:p text:style-name="P12"><text:span text:style-name="T4">§3º Restaurantes, lanchonetes e congêneres localizados em hotéis e similares deverão cumprir o horário estabelecido no </text:span><text:span text:style-name="T9">caput,</text:span><text:span text:style-name="T4"> deste artigo, permitido em horário diverso atendimento somente aos hóspedes através de </text:span><text:span text:style-name="T9">room service </text:span><text:span text:style-name="T4">(serviço de quarto), vedad</text:span><text:span text:style-name="T5">a</text:span><text:span text:style-name="T4"> expressamente a realização de eventos, shows e atividades culturais, respeitando as regras de distanciamento social e o limite de pessoas por mesa, conforme Portaria SES Nº 257, de 21 </text:span><text:span text:style-name="T5">de abril de </text:span><text:span text:style-name="T4">2020.</text:span></text:p>
      <text:p text:style-name="P13"/>
      <text:p text:style-name="P12"><text:span text:style-name="T4">§4º Fica autorizada a execução de música para cantores individuais ou duplas, em som ambiente/acústico, desde que não caracterize evento, show, festa ou qualquer movimento de aglomeração, vedados pelas normas editadas pelo Estado</text:span><text:span text:style-name="T8">,</text:span><text:span text:style-name="T4"> ficando </text:span><text:span text:style-name="T8">proibida a execução de música por qualquer meio que dificulte a conversa e o consequente distanciamento entre clientes e funcionários nesses estabelecimentos</text:span><text:span text:style-name="T4">.</text:span></text:p>
      <text:p text:style-name="P13"/>
      <text:p text:style-name="P13"><text:soft-page-break/></text:p>
      <text:p text:style-name="P13"/>
      <text:p text:style-name="P13"/>
      <text:p text:style-name="P13"/>
      <text:p text:style-name="P13">Art.<text:span text:style-name="T12">2</text:span>º Fica vedada abordagem e/ou intervenção com pessoas, por qualquer meio (panfletagem, pesquisas, apresentações artísticas, etc.), em logradouros públicos (ruas, avenidas, praças, jardins, etc.), espaços de uso comum do povo.</text:p>
      <text:p text:style-name="P13"/>
      <text:p text:style-name="P13"/>
      <text:p text:style-name="P12"><text:span text:style-name="T4">Art.</text:span><text:span text:style-name="T6">3</text:span><text:span text:style-name="T4">º Ficam vedados eventos e promoções através de automóveis </text:span><text:span text:style-name="T9">Drive-thru</text:span><text:span text:style-name="T4"> (drive-through), </text:span><text:span text:style-name="T9">Drive-in</text:span><text:span text:style-name="T4">, em qualquer espécie.</text:span></text:p>
      <text:p text:style-name="P13"/>
      <text:p text:style-name="P13"/>
      <text:p text:style-name="P13">Art.<text:span text:style-name="T12">4</text:span>º O descumprimento do regramento disposto neste Decreto configura infração sanitária grave, nos termos da Lei Complementar Municipal Nº 97/2010, de 19/04/2010, e alterações.</text:p>
      <text:p text:style-name="P13"/>
      <text:p text:style-name="P13"/>
      <text:p text:style-name="P13">Art.<text:span text:style-name="T12">5</text:span>º Este Decreto entra em vigor no dia <text:span text:style-name="T17">21</text:span> de <text:span text:style-name="T15">janeiro</text:span> de 202<text:span text:style-name="T15">1</text:span>, com validade até <text:span text:style-name="T16">28</text:span> de <text:span text:style-name="T13">janeiro</text:span> de 202<text:span text:style-name="T13">1</text:span>.</text:p>
      <text:p text:style-name="P14"/>
      <text:p text:style-name="P14"/>
      <text:p text:style-name="P14">Jaraguá do Sul, <text:span text:style-name="T17">20</text:span> de <text:span text:style-name="T14">janeiro</text:span> de 202<text:span text:style-name="T14">1</text:span>.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5">ANTÍDIO ALEIXO LUNELLI</text:p>
      <text:p text:style-name="P16">Prefeito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margin-top="0cm" fo:margin-bottom="0cm" loext:contextual-spacing="false" fo:line-height="100%" fo:text-align="justify" style:justify-single-word="false" fo:text-indent="2.251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Footer" style:family="paragraph" style:parent-style-name="Standard" style:default-outline-level="" style:class="extra"/>
    <style:style style:name="Default_20_Paragraph_20_Font" style:display-name="Default Paragraph Font" style:family="text"/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16.508cm" table:align="left" style:writing-mode="lr-tb"/>
    </style:style>
    <style:style style:name="Tabela3.A" style:family="table-column">
      <style:table-column-properties style:column-width="4.283cm"/>
    </style:style>
    <style:style style:name="Tabela3.B" style:family="table-column">
      <style:table-column-properties style:column-width="12.22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none" style:writing-mode="lr-tb"/>
    </style:style>
    <style:style style:name="MP1" style:family="paragraph" style:parent-style-name="Table_20_Contents">
      <style:paragraph-properties fo:margin-top="0cm" fo:margin-bottom="0cm" loext:contextual-spacing="false" fo:line-height="100%" fo:text-align="center" style:justify-single-word="false" style:snap-to-layout-grid="false" style:writing-mode="lr-tb"/>
      <style:text-properties style:font-name="Arial1" fo:font-size="12pt" officeooo:paragraph-rsid="001e17e3" style:font-size-asian="12pt" style:font-size-complex="12pt"/>
    </style:style>
    <style:style style:name="MP2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 style:writing-mode="lr-tb"/>
      <style:text-properties style:font-name="Arial1" fo:font-size="12pt" officeooo:paragraph-rsid="001e17e3" style:font-size-asian="12pt" style:font-size-complex="12pt"/>
    </style:style>
    <style:style style:name="MP3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 style:writing-mode="lr-tb"/>
      <style:text-properties style:font-name="Arial1" fo:font-size="12pt" fo:font-weight="bold" officeooo:paragraph-rsid="001e17e3" style:font-size-asian="12pt" style:font-weight-asian="bold" style:font-size-complex="12pt" style:font-weight-complex="bold"/>
    </style:style>
    <style:style style:name="MP4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style:font-name="Arial1" fo:font-size="12pt" fo:font-weight="bold" officeooo:paragraph-rsid="001e17e3" style:font-size-asian="12pt" style:font-weight-asian="bold" style:font-size-complex="12pt" style:font-weight-complex="bold"/>
    </style:style>
    <style:style style:name="MP5" style:family="paragraph" style:parent-style-name="Standard">
      <style:text-properties officeooo:paragraph-rsid="001e17e3"/>
    </style:style>
    <style:style style:name="MP6" style:family="paragraph" style:parent-style-name="Footer">
      <style:paragraph-properties fo:margin-top="0cm" fo:margin-bottom="0.282cm" loext:contextual-spacing="false" fo:text-align="center" style:justify-single-word="false"/>
      <style:text-properties style:font-name="Arial1" fo:font-size="10pt" style:font-size-asian="10pt" style:font-size-complex="10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3cm" fo:margin-bottom="1.3cm" fo:margin-left="1.7cm" fo:margin-right="1.499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05cm" fo:margin-left="0cm" fo:margin-right="0cm" fo:margin-top="0.804cm" style:dynamic-spacing="true"/>
      </style:footer-style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MP1"><draw:frame draw:style-name="Mfr1" draw:name="figura1" text:anchor-type="char" svg:x="0.393cm" svg:y="0.074cm" svg:width="3.298cm" svg:height="1.771cm" draw:z-index="1"><draw:image xlink:href="Pictures/100000000000037A000001DF7488B5FE3C0D1D34.jpg" xlink:type="simple" xlink:show="embed" xlink:actuate="onLoad" loext:mime-type="image/jpeg"/></draw:frame></text:p>
            </table:table-cell>
            <table:table-cell table:style-name="Tabela3.A1" office:value-type="string">
              <text:p text:style-name="MP2"/>
              <text:p text:style-name="MP3">ESTADO DE SANTA CATARINA</text:p>
              <text:p text:style-name="MP4">PREFEITURA MUNICIPAL DE JARAGUÁ DO SUL</text:p>
            </table:table-cell>
          </table:table-row>
        </table:table>
        <text:p text:style-name="MP5"/>
      </style:header>
      <style:footer>
        <text:p text:style-name="MP6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5T13:42:00</meta:creation-date>
    <meta:initial-creator>Dalton Fischer</meta:initial-creator>
    <dc:language>pt-BR</dc:language>
    <meta:print-date>2021-01-20T15:56:28.305356900</meta:print-date>
    <dc:date>2021-01-20T16:05:36.886766352</dc:date>
    <meta:editing-cycles>31</meta:editing-cycles>
    <meta:editing-duration>PT1H30M2S</meta:editing-duration>
    <meta:generator>LibreOffice/6.1.5.2$Linux_X86_64 LibreOffice_project/10$Build-2</meta:generator>
    <meta:document-statistic meta:table-count="1" meta:image-count="1" meta:object-count="0" meta:page-count="2" meta:paragraph-count="20" meta:word-count="398" meta:character-count="2625" meta:non-whitespace-character-count="22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